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ans"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15%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1">Nom i cognoms treballador</text:span></text:span></text:p>
      <text:p text:style-name="P2">Adreça</text:p>
      <text:p text:style-name="P2">Municipi i CP</text:p>
      <text:p text:style-name="P2">Província</text:p>
      <text:p text:style-name="P2">Telèfon</text:p>
      <text:p text:style-name="P2"/>
      <text:p text:style-name="P2"/>
      <text:p text:style-name="P3">Nom empresa: <text:s text:c="45"/></text:p>
      <text:p text:style-name="P1">Adreça</text:p>
      <text:p text:style-name="P1">Municipi i CP</text:p>
      <text:p text:style-name="P1">Província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A ..........................(localitat), data ......../......../.........</text:p>
      <text:p text:style-name="P4"/>
      <text:p text:style-name="P4"/>
      <text:p text:style-name="P4"/>
      <text:p text:style-name="P5">COMUNICACIÓ CONDICIÓ D’APODERADA</text:p>
      <text:p text:style-name="P7"><text:span text:style-name="Fuente_20_de_20_párrafo_20_predeter."><text:span text:style-name="T2">A LES ELECCIONS 21 DESEMBRE 2017 A LA C.A.C</text:span></text:span><text:span text:style-name="Fuente_20_de_20_párrafo_20_predeter."><text:span text:style-name="T3">.</text:span></text:span></text:p>
      <text:p text:style-name="P6"/>
      <text:p text:style-name="P4"/>
      <text:p text:style-name="P8">Benvolguts/des;</text:p>
      <text:p text:style-name="P8"/>
      <text:p text:style-name="P8">Jo ......................................................................................(nom complet), major d’edat, amb domicili a .........................................................................................(adreça completa), i amb DNI ............................, comunico a l’Empresa ............................................................................. la meva condició d’apoderada en les properes eleccions del 21 de Desembre de 2017 a la Comunitat Autònoma de Catalunya.</text:p>
      <text:p text:style-name="P8"/>
      <text:p text:style-name="P9">Així mateix, i per tal del gaudir del permís retribuït legalment, al finalitzar la jornada electoral presentaré les credencials corresponents a l’apoderament, en compliment amb l’art. 76 de la LOREG i 37,3ºd) de l’Estatut dels Treballadors.</text:p>
      <text:p text:style-name="P10"/>
      <text:p text:style-name="P12">I per que així consti remeto la present comunicació signada, agraint remetin confirmació del present enviament.</text:p>
      <text:p text:style-name="P12"/>
      <text:p text:style-name="P12">Atentament,</text:p>
      <text:p text:style-name="P11"/>
      <text:p text:style-name="P11"/>
      <text:p text:style-name="P11"/>
      <text:p text:style-name="P11"/>
      <text:p text:style-name="P11">......................</text:p>
      <text:p text:style-name="P11">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style:font-name="Liberation Serif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ítulo" style:family="paragraph" style:parent-style-name="Heading" style:next-style-name="Text_20_body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P CUP, Jordi  Salvia</meta:initial-creator>
    <dc:creator>GP CUP, Jordi  Salvia</dc:creator>
    <meta:creation-date>2017-12-11T15:15:00Z</meta:creation-date>
    <dc:date>2017-12-11T15:15:00Z</dc:date>
    <meta:editing-cycles>2</meta:editing-cycles>
    <meta:editing-duration>PT60S</meta:editing-duration>
    <meta:document-statistic meta:table-count="0" meta:image-count="0" meta:object-count="0" meta:page-count="1" meta:paragraph-count="19" meta:word-count="127" meta:character-count="1202"/>
    <meta:template xlink:type="simple" xlink:actuate="onRequest" xlink:title="" xlink:href="../../../../Mis%20documentos/Downloads/Comunicació%20apoderament.odt/Normal"/>
  </office:meta>
</office:document-meta>
</file>